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list-style-name="LFO2" style:family="paragraph"/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T26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Jihomoravská přehlídka koní Našiměřice 2023.</text:p>
      <text:p text:style-name="P2"/>
      <text:p text:style-name="Standard">Pořadatel : <text:s text:c="4"/>JS Našiměřice ve spolupráci s ASCHK, Český teplokrevník, SCHCS, ČSCHH.</text:p>
      <text:p text:style-name="Standard">Místo : <text:s text:c="10"/>Jezdecký areál statek Našiměřice.</text:p>
      <text:p text:style-name="Standard">Datum: <text:s text:c="10"/>sobota<text:span text:style-name="T3"><text:s/>29.července 2023.</text:span></text:p>
      <text:p text:style-name="Standard">Zahájení: <text:s text:c="7"/>10.00 hodin.</text:p>
      <text:p text:style-name="Standard">Hodnotitelé : <text:s/>Teplokrevní koně - Ing. Jiří Ptáček (ZH Písek) , Ing. Petr Rydval,</text:p>
      <text:p text:style-name="Standard">. <text:s text:c="53"/>MVDr. Pavel <text:s/>Havelka,</text:p>
      <text:p text:style-name="Standard"><text:s text:c="24"/>Hafling – Deleguje RPK ČSCHH.</text:p>
      <text:p text:style-name="Standard"/>
      <text:p text:style-name="Standard"><text:span text:style-name="T4">Kategorie :<text:s/></text:span><text:s text:c="4"/>1) <text:s/>Teplokrevní hřebečci <text:s/>narození 2023 pod matkami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">Teplokrevné klisničky <text:s/>narozené 2023 pod matkami.</text:p>
                    </text:list-item>
                    <text:list-item>
                      <text:p text:style-name="P6">Tříleté teplokrevné klisny.</text:p>
                    </text:list-item>
                    <text:list-item>
                      <text:p text:style-name="P7">Mladí koně teplokrevných plemen (do tří let).</text:p>
                    </text:list-item>
                    <text:list-item>
                      <text:p text:style-name="P8">Starší klisny teplokrevných plemen( čtyřleté a starší).</text:p>
                    </text:list-item>
                    <text:list-item>
                      <text:p text:style-name="P9">Hříbata haflingů narozená 2023 pod matkami.</text:p>
                    </text:list-item>
                    <text:list-item>
                      <text:p text:style-name="P10">Hřebečci HF narození 2022.</text:p>
                    </text:list-item>
                    <text:list-item>
                      <text:p text:style-name="P11">Klisničky HF narozené 2022.</text:p>
                    </text:list-item>
                    <text:list-item>
                      <text:p text:style-name="P12">Hřebci HF narození 2021.</text:p>
                    </text:list-item>
                    <text:list-item>
                      <text:p text:style-name="P13">Klisny HF narozené 2021.</text:p>
                    </text:list-item>
                    <text:list-item>
                      <text:p text:style-name="P14">Tříleté a čtyřleté klisny plemene hafling.</text:p>
                    </text:list-item>
                    <text:list-item>
                      <text:p text:style-name="P15">Čtyřletí a starší koně plemene hafling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2"/>Dále budou vyhlášeni vítězové a umístění v rámci jednotlivých plemen. Pro hříbata a tříleté klisny ČT je výsledek kvalifikací na finále celostátní přehlídky ČT v Písku ( postupují vždy první tři).</text:p>
      <text:p text:style-name="Standard"/>
      <text:p text:style-name="P16">Podmínky účasti :</text:p>
      <text:list text:style-name="LFO2" text:continue-numbering="true">
        <text:list-item>
          <text:p text:style-name="P17">předložení řádného průkazu původu a zdravotního průkazu všech <text:s/>náležitostí dle požadavků SVS, EHV u hříbat pod matkou nevyžadujeme. Bezpůvodový jedinci nemohou být předvedeni. <text:s/></text:p>
        </text:list-item>
        <text:list-item>
          <text:p text:style-name="P18"><text:s/>dobrá zdravotní a krmná kondice předváděných koní.</text:p>
        </text:list-item>
        <text:list-item>
          <text:p text:style-name="P19"><text:s/>zajištění vlastního předvaděče v korektním úboru (svazový nebo jezdecký <text:s/>úbor).</text:p>
        </text:list-item>
        <text:list-item>
          <text:p text:style-name="P20">Uhrazení účastnického poplatku 400,- Kč. V rámci tohoto poplatku mohou účastníci využít boxů pro koně od pátku do soboty. Náklady na přepravu hradí majitel koně.</text:p>
        </text:list-item>
        <text:list-item>
          <text:p text:style-name="P21">Účastníci i diváci jsou povinni řídit se pokyny pořadatelů. <text:s text:c="2"/></text:p>
        </text:list-item>
      </text:list>
      <text:p text:style-name="Standard"/>
      <text:p text:style-name="Standard">Vítězové jednotlivých kategorií obdrží čestná uznání a plakety, všichni umístění věcné ceny.</text:p>
      <text:p text:style-name="Standard"/>
      <text:p text:style-name="P22">Doprovodný program :</text:p>
      <text:list text:style-name="LFO3" text:continue-numbering="true">
        <text:list-item>
          <text:p text:style-name="P23">V případě zájmu majitelů budou předvedeni plemenní hřebci a kolekce hříbat.</text:p>
        </text:list-item>
        <text:list-item>
          <text:p text:style-name="P24">Setkání a posezení chovatelů jihomoravské oblasti. Občerstvení zajištěno.</text:p>
        </text:list-item>
        <text:list-item>
          <text:p text:style-name="P25">Po ukončení předvádění tepl. koní proběhne<text:span text:style-name="T26"><text:s/>zápis klisen a registrace hříbat ČT.</text:span></text:p>
        </text:list-item>
      </text:list>
      <text:p text:style-name="Standard"/>
      <text:p text:style-name="Standard"><text:span text:style-name="T27">Kontakt a přihlášky</text:span>: Richard Novák, 721 707 134, mail:<text:s/><text:a xlink:href="mailto:richard_novak@seznam.cz" office:target-frame-name="_top" xlink:show="replace">richard_novak@seznam.cz</text:a>.</text:p>
      <text:p text:style-name="Standard"><text:s/>Přihlášky<text:s/><text:span text:style-name="T28">(jméno a číslo koně, majitel + kontakt, věk koně , plemeno a kategorie, ve které bude předveden),</text:span><text:s/>posílejte na mail nejpozději do 17.7.2023.</text:p>
      <text:p text:style-name="Standard"/>
      <text:p text:style-name="Standard"><text:s text:c="89"/>R. Novák, Našiměřice.</text:p>
      <text:p text:style-name="Standard"><text:span text:style-name="T29">ČT – R. Novák 721707134, CS – P. Havelka 603 539 455, HF – R. Volková 739 569 3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lahoslav Políček</dc:creator>
    <meta:creation-date>2023-06-19T07:30:00Z</meta:creation-date>
    <dc:date>2023-06-19T07:30:00Z</dc:date>
    <meta:print-date>2023-06-12T07:28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66" meta:character-count="2525" meta:row-count="18" meta:non-whitespace-character-count="2164"/>
  </office:meta>
</office:document-meta>
</file>