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cs" fo:country="CZ" officeooo:rsid="000586e7" officeooo:paragraph-rsid="000586e7"/>
    </style:style>
    <style:style style:name="P2" style:family="paragraph" style:parent-style-name="Standard">
      <style:text-properties fo:language="cs" fo:country="CZ" officeooo:rsid="000586e7" officeooo:paragraph-rsid="00067f30"/>
    </style:style>
    <style:style style:name="P3" style:family="paragraph" style:parent-style-name="Standard">
      <style:text-properties fo:language="cs" fo:country="CZ" fo:font-weight="bold" officeooo:rsid="000586e7" officeooo:paragraph-rsid="000586e7" style:font-weight-asian="bold" style:font-weight-complex="bold"/>
    </style:style>
    <style:style style:name="P4" style:family="paragraph" style:parent-style-name="Standard">
      <style:text-properties fo:language="cs" fo:country="CZ" fo:font-weight="bold" officeooo:rsid="000586e7" officeooo:paragraph-rsid="00067f30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officeooo:rsid="00067f30" officeooo:paragraph-rsid="00067f30"/>
    </style:style>
    <style:style style:name="P6" style:family="paragraph" style:parent-style-name="Standard">
      <style:paragraph-properties fo:text-align="justify" style:justify-single-word="false"/>
      <style:text-properties officeooo:paragraph-rsid="00067f30"/>
    </style:style>
    <style:style style:name="P7" style:family="paragraph" style:parent-style-name="Standard">
      <style:paragraph-properties fo:text-align="justify" style:justify-single-word="false"/>
      <style:text-properties officeooo:rsid="00097774" officeooo:paragraph-rsid="00097774"/>
    </style:style>
    <style:style style:name="P8" style:family="paragraph" style:parent-style-name="Standard" style:list-style-name="L1">
      <style:paragraph-properties fo:text-align="justify" style:justify-single-word="false"/>
      <style:text-properties fo:font-weight="bold" officeooo:paragraph-rsid="000ac612" style:font-weight-asian="bold" style:font-weight-complex="bold"/>
    </style:style>
    <style:style style:name="P9" style:family="paragraph" style:parent-style-name="Standard" style:list-style-name="L1">
      <style:paragraph-properties fo:text-align="justify" style:justify-single-word="false"/>
      <style:text-properties fo:font-weight="bold" officeooo:rsid="00097774" officeooo:paragraph-rsid="00097774" style:font-weight-asian="bold" style:font-weight-complex="bold"/>
    </style:style>
    <style:style style:name="P10" style:family="paragraph" style:parent-style-name="Standard" style:list-style-name="L1">
      <style:paragraph-properties fo:text-align="justify" style:justify-single-word="false"/>
      <style:text-properties fo:font-weight="bold" officeooo:rsid="000ac612" officeooo:paragraph-rsid="000ac612" style:font-weight-asian="bold" style:font-weight-complex="bold"/>
    </style:style>
    <style:style style:name="P11" style:family="paragraph" style:parent-style-name="Standard" style:list-style-name="L1" style:master-page-name="">
      <loext:graphic-properties draw:fill="none"/>
      <style:paragraph-properties fo:margin-left="0.199cm" fo:margin-right="0cm" fo:text-align="justify" style:justify-single-word="false" fo:text-indent="-0.6cm" style:auto-text-indent="false" style:page-number="auto" fo:background-color="transparent"/>
      <style:text-properties officeooo:paragraph-rsid="000ac612"/>
    </style:style>
    <style:style style:name="P12" style:family="paragraph" style:parent-style-name="Standard" style:list-style-name="L1" style:master-page-name="">
      <loext:graphic-properties draw:fill="none"/>
      <style:paragraph-properties fo:margin-left="0.199cm" fo:margin-right="0cm" fo:text-align="justify" style:justify-single-word="false" fo:text-indent="-0.6cm" style:auto-text-indent="false" style:page-number="auto" fo:background-color="transparent"/>
      <style:text-properties officeooo:rsid="00067f30" officeooo:paragraph-rsid="00067f30"/>
    </style:style>
    <style:style style:name="P13" style:family="paragraph" style:parent-style-name="Standard" style:list-style-name="L1" style:master-page-name="">
      <loext:graphic-properties draw:fill="none"/>
      <style:paragraph-properties fo:margin-left="0.3cm" fo:margin-right="0cm" fo:text-align="justify" style:justify-single-word="false" fo:text-indent="-0.6cm" style:auto-text-indent="false" style:page-number="auto" fo:background-color="transparent"/>
      <style:text-properties officeooo:rsid="00067f30" officeooo:paragraph-rsid="00067f30"/>
    </style:style>
    <style:style style:name="P14" style:family="paragraph" style:parent-style-name="Standard" style:list-style-name="L1" style:master-page-name="">
      <loext:graphic-properties draw:fill="none"/>
      <style:paragraph-properties fo:margin-left="0.3cm" fo:margin-right="0cm" fo:text-align="justify" style:justify-single-word="false" fo:text-indent="-0.6cm" style:auto-text-indent="false" style:page-number="auto" fo:background-color="transparent"/>
      <style:text-properties officeooo:rsid="00067f30" officeooo:paragraph-rsid="00067f30"/>
    </style:style>
    <style:style style:name="P15" style:family="paragraph" style:parent-style-name="Standard" style:master-page-name="">
      <loext:graphic-properties draw:fill="none"/>
      <style:paragraph-properties fo:margin-left="0.3cm" fo:margin-right="0cm" fo:text-align="justify" style:justify-single-word="false" fo:text-indent="0cm" style:auto-text-indent="false" style:page-number="auto" fo:background-color="transparent"/>
      <style:text-properties officeooo:paragraph-rsid="000ac612"/>
    </style:style>
    <style:style style:name="P16" style:family="paragraph" style:parent-style-name="Standard">
      <loext:graphic-properties draw:fill="none"/>
      <style:paragraph-properties fo:margin-left="0.3cm" fo:margin-right="0cm" fo:text-align="justify" style:justify-single-word="false" fo:text-indent="0cm" style:auto-text-indent="false" fo:background-color="transparent"/>
      <style:text-properties officeooo:paragraph-rsid="000ac612"/>
    </style:style>
    <style:style style:name="P17" style:family="paragraph" style:parent-style-name="Standard" style:master-page-name="">
      <loext:graphic-properties draw:fill="none"/>
      <style:paragraph-properties fo:margin-left="0.3cm" fo:margin-right="0cm" fo:text-align="justify" style:justify-single-word="false" fo:text-indent="0cm" style:auto-text-indent="false" style:page-number="auto" fo:background-color="transparent"/>
      <style:text-properties officeooo:rsid="000ac612" officeooo:paragraph-rsid="000ac612"/>
    </style:style>
    <style:style style:name="T1" style:family="text">
      <style:text-properties officeooo:rsid="00067f30"/>
    </style:style>
    <style:style style:name="T2" style:family="text">
      <style:text-properties fo:language="cs" fo:country="CZ"/>
    </style:style>
    <style:style style:name="T3" style:family="text">
      <style:text-properties fo:language="cs" fo:country="CZ" officeooo:rsid="000586e7"/>
    </style:style>
    <style:style style:name="T4" style:family="text">
      <style:text-properties fo:language="cs" fo:country="CZ" officeooo:rsid="0007a2a5"/>
    </style:style>
    <style:style style:name="T5" style:family="text">
      <style:text-properties fo:language="cs" fo:country="CZ" officeooo:rsid="00097774"/>
    </style:style>
    <style:style style:name="T6" style:family="text">
      <style:text-properties fo:language="cs" fo:country="CZ" officeooo:rsid="00067f30"/>
    </style:style>
    <style:style style:name="T7" style:family="text">
      <style:text-properties fo:language="cs" fo:country="CZ" officeooo:rsid="000ac612"/>
    </style:style>
    <style:style style:name="T8" style:family="text">
      <style:text-properties fo:language="cs" fo:country="CZ" officeooo:rsid="000ad4d8"/>
    </style:style>
    <style:style style:name="T9" style:family="text">
      <style:text-properties fo:language="cs" fo:country="CZ" officeooo:rsid="000bbc97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Zápis z RPK N <text:tab/><text:tab/>Tlumačov 24. 9. 2020</text:p>
      <text:p text:style-name="P3"/>
      <text:p text:style-name="P1"><text:span text:style-name="T11">Přítomni:</text:span> Novotný R., Novotný M., Janda, Zasadil, Musil, Maršálek</text:p>
      <text:p text:style-name="P1"/>
      <text:p text:style-name="P4">1. <text:span text:style-name="T1">Perspektiva spolupráce Rady plemenné knihy norika se ZH Písek. s.p.o.</text:span></text:p>
      <text:p text:style-name="P2"/>
      <text:list xml:id="list1650160273" text:style-name="L1">
        <text:list-item>
          <text:p text:style-name="P8"><text:span text:style-name="T3">Výběr hřebců do 60denního testu</text:span></text:p>
          <text:p text:style-name="P11"><text:span text:style-name="T3">V </text:span><text:span text:style-name="T6">ZH Písek byli výběrovou komisí doporučeni do 60denního testu dva hřebci, 64/960 Vestor a 13/127 Zejáš. Ředitel hřebčince rozhodl, že do testu pošle jen jednoho hřebce z důvodu nedostatku finančních prostředků a deklaroval nezájem chovatelů o zapouštění klisen. Podobná situace nastala v roce 2019, kdy ze tří vybraných a doporučených hřebců poslal do testu pouze jednoho s obdobným zdůvodněním. </text:span></text:p>
          <text:p text:style-name="P12"><text:span text:style-name="T2"><text:tab/>Činnost výběrové komise při tomto jednání ztrácí smysl, protože ZH Písek jako oprávněná organizace nerespektuje rozhodnutí odborného orgánu šlechtitelské organizace </text:span><text:span text:style-name="T4">(Uznaného chovatelského sdružení) </text:span><text:span text:style-name="T2">odpovědné za šlechtění plemene.</text:span></text:p>
          <text:p text:style-name="P13"><text:span text:style-name="T2"><text:tab/></text:span><text:span text:style-name="T4">Protože i druhý doporučený hřebec byl velmi kvalitní, nabídl jeden z chovatelů norických koní, že hřebce koupí a pošle ho do 60denního testu na vlastní náklady. Ani v tomto případě neměl ředitel ZH Písek zájem hřebce prodat a nabízel ho k prodeji po kastraci jako valacha nebo za cenu minimálně 80 tis. Kč, což bylo pro chovatele neakceptovatelné. </text:span><text:span text:style-name="T5">Tento hřebec, doporučený výběrovou komisí do testu v ZH Tlumačov se tedy testu nezúčastní a plemenným hřebcem nebude.</text:span></text:p>
          <text:p text:style-name="P13"><text:span text:style-name="T5"><text:tab/>Rada plemenné knihy norika v opětovně upozorňuje, že státní dotace směřující k podpoře chladnokrevných hřebců v testačních odchovnách se u norických hřebců za této situace míjí účinkem.</text:span></text:p>
        </text:list-item>
      </text:list>
      <text:p text:style-name="P6"><text:span text:style-name="T3"/></text:p>
      <text:list xml:id="list92031372666561" text:continue-numbering="true" text:style-name="L1">
        <text:list-item>
          <text:p text:style-name="P9"><text:span text:style-name="T3">Nákup norických hřebečků do odchovny</text:span></text:p>
        </text:list-item>
      </text:list>
      <text:p text:style-name="P15"><text:span text:style-name="T3">R</text:span><text:span text:style-name="T7">ada plemenné knihy norika žádá ZH Písek o oficiální vyjádření k plánovanému počtu norických hřebců, které má v úmyslu ZH Písek naskladnit <text:s/>v letošním roce do odchovny. V loňském roce bylo naskladněno do odchovny v Humňanech pouze 5 hřebců ČMB. </text:span></text:p>
      <text:p text:style-name="P16"><text:span text:style-name="T7"><text:tab/>Pokud do odchovny nebudou naskladňováni hřebečci norického plemene, nemá tato odchovna pro další rozvoj norických koní v ČR význam a ne</text:span><text:span text:style-name="T9">n</text:span><text:span text:style-name="T7">í zajištěna obnova norických hřebců pro plemenitbu.</text:span></text:p>
      <text:p text:style-name="P7"><text:span text:style-name="T3"/></text:p>
      <text:list xml:id="list92031441567550" text:continue-numbering="true" text:style-name="L1">
        <text:list-item>
          <text:p text:style-name="P10"><text:span text:style-name="T3">P</text:span><text:span text:style-name="T2">erspektiva plemenných hřebců v ZH Písek</text:span></text:p>
        </text:list-item>
      </text:list>
      <text:p text:style-name="P17"><text:span text:style-name="T2">ZH Písek má v současnosti </text:span><text:span text:style-name="T8">majetku 12 norických hřebců, většinou vyššího věku a méně využívaných. RPK N </text:span><text:span text:style-name="T9">ž</text:span><text:span text:style-name="T8">ádá vedení ZH Písek o sdělení strategie zajištění potřebného počtu norických hřebců pro zemský chov. Pokud taková strategie zpracována není, je RPK N ochotná podílet se na jejím vzniku, neboť je to v zájmu udržení chovu norických koní v ČR. </text:span></text:p>
      <text:p text:style-name="P5"><text:span text:style-name="T3"><text:tab/></text:span></text:p>
      <text:p text:style-name="P5"><text:span text:style-name="T5"/></text:p>
      <text:p text:style-name="P7"><text:span text:style-name="T2"><text:s/></text:span><text:span text:style-name="T8">V Tlumačově 24. 9. 2020<text:tab/><text:tab/><text:tab/><text:tab/><text:tab/><text:tab/>Zapsal: Maršálek</text:span></text:p>
      <text:p text:style-name="P7"><text:span text:style-name="T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5.2$Windows_X86_64 LibreOffice_project/a726b36747cf2001e06b58ad5db1aa3a9a1872d6</meta:generator>
    <dc:date>2020-09-26T09:20:30.446000000</dc:date>
    <meta:editing-duration>PT35M4S</meta:editing-duration>
    <meta:editing-cycles>6</meta:editing-cycles>
    <meta:document-statistic meta:table-count="0" meta:image-count="0" meta:object-count="0" meta:page-count="1" meta:paragraph-count="15" meta:word-count="368" meta:character-count="2391" meta:non-whitespace-character-count="2023"/>
  </office:meta>
</office:document-meta>
</file>