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887cm" style:rel-column-width="7275*"/>
    </style:style>
    <style:style style:name="Tabulka1.B" style:family="table-column">
      <style:table-column-properties style:column-width="3.806cm" style:rel-column-width="14673*"/>
    </style:style>
    <style:style style:name="Tabulka1.C" style:family="table-column">
      <style:table-column-properties style:column-width="1.715cm" style:rel-column-width="6609*"/>
    </style:style>
    <style:style style:name="Tabulka1.D" style:family="table-column">
      <style:table-column-properties style:column-width="1.693cm" style:rel-column-width="6527*"/>
    </style:style>
    <style:style style:name="Tabulka1.E" style:family="table-column">
      <style:table-column-properties style:column-width="1.609cm" style:rel-column-width="6201*"/>
    </style:style>
    <style:style style:name="Tabulka1.G" style:family="table-column">
      <style:table-column-properties style:column-width="1.588cm" style:rel-column-width="6119*"/>
    </style:style>
    <style:style style:name="Tabulka1.I" style:family="table-column">
      <style:table-column-properties style:column-width="1.402cm" style:rel-column-width="540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I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ff7f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a0858" officeooo:paragraph-rsid="001a085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a0858" officeooo:paragraph-rsid="001bff7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bff7f" officeooo:paragraph-rsid="001bff7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cb16a" officeooo:paragraph-rsid="001cb16a" style:font-weight-asian="bold" style:font-weight-complex="bold"/>
    </style:style>
    <style:style style:name="P6" style:family="paragraph" style:parent-style-name="Standard">
      <style:text-properties fo:font-weight="bold" officeooo:rsid="002f42fc" officeooo:paragraph-rsid="002f42f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a0858" officeooo:paragraph-rsid="001a0858"/>
    </style:style>
    <style:style style:name="P8" style:family="paragraph" style:parent-style-name="Standard">
      <style:text-properties officeooo:rsid="001a0858" officeooo:paragraph-rsid="001a0858"/>
    </style:style>
    <style:style style:name="P9" style:family="paragraph" style:parent-style-name="Standard">
      <style:paragraph-properties fo:text-align="justify" style:justify-single-word="false"/>
      <style:text-properties officeooo:rsid="001e687a" officeooo:paragraph-rsid="001e687a"/>
    </style:style>
    <style:style style:name="P10" style:family="paragraph" style:parent-style-name="Standard">
      <style:paragraph-properties fo:text-align="justify" style:justify-single-word="false"/>
      <style:text-properties officeooo:rsid="001e687a" officeooo:paragraph-rsid="00202e27"/>
    </style:style>
    <style:style style:name="P11" style:family="paragraph" style:parent-style-name="Standard">
      <style:paragraph-properties fo:text-align="justify" style:justify-single-word="false"/>
      <style:text-properties officeooo:paragraph-rsid="001bff7f"/>
    </style:style>
    <style:style style:name="P12" style:family="paragraph" style:parent-style-name="Standard">
      <style:paragraph-properties fo:text-align="justify" style:justify-single-word="false"/>
      <style:text-properties officeooo:rsid="001bff7f" officeooo:paragraph-rsid="001bff7f"/>
    </style:style>
    <style:style style:name="P13" style:family="paragraph" style:parent-style-name="Standard">
      <style:paragraph-properties fo:text-align="justify" style:justify-single-word="false"/>
      <style:text-properties officeooo:rsid="0026fce5" officeooo:paragraph-rsid="0026fce5"/>
    </style:style>
    <style:style style:name="P14" style:family="paragraph" style:parent-style-name="Standard">
      <style:paragraph-properties fo:text-align="justify" style:justify-single-word="false"/>
      <style:text-properties officeooo:rsid="0028a6a7" officeooo:paragraph-rsid="0028a6a7"/>
    </style:style>
    <style:style style:name="P15" style:family="paragraph" style:parent-style-name="Standard">
      <style:paragraph-properties fo:text-align="justify" style:justify-single-word="false"/>
      <style:text-properties officeooo:rsid="002191b6" officeooo:paragraph-rsid="002191b6"/>
    </style:style>
    <style:style style:name="P16" style:family="paragraph" style:parent-style-name="Standard">
      <style:paragraph-properties fo:text-align="justify" style:justify-single-word="false"/>
      <style:text-properties officeooo:rsid="00223947" officeooo:paragraph-rsid="00223947"/>
    </style:style>
    <style:style style:name="P17" style:family="paragraph" style:parent-style-name="Standard">
      <style:paragraph-properties fo:text-align="justify" style:justify-single-word="false"/>
      <style:text-properties officeooo:rsid="002556c8" officeooo:paragraph-rsid="002556c8"/>
    </style:style>
    <style:style style:name="P18" style:family="paragraph" style:parent-style-name="Standard">
      <style:paragraph-properties fo:text-align="justify" style:justify-single-word="false"/>
      <style:text-properties officeooo:rsid="0028e8e8" officeooo:paragraph-rsid="0028e8e8"/>
    </style:style>
    <style:style style:name="P19" style:family="paragraph" style:parent-style-name="Standard">
      <style:paragraph-properties fo:text-align="justify" style:justify-single-word="false"/>
      <style:text-properties officeooo:rsid="002ada95" officeooo:paragraph-rsid="002ada95"/>
    </style:style>
    <style:style style:name="P20" style:family="paragraph" style:parent-style-name="Standard">
      <style:paragraph-properties fo:text-align="justify" style:justify-single-word="false"/>
      <style:text-properties officeooo:rsid="002556c8" officeooo:paragraph-rsid="002556c8" fo:background-color="#ffff00"/>
    </style:style>
    <style:style style:name="P21" style:family="paragraph" style:parent-style-name="Standard">
      <style:paragraph-properties fo:text-align="justify" style:justify-single-word="false"/>
      <style:text-properties officeooo:rsid="0032e203" officeooo:paragraph-rsid="0032e203" fo:background-color="transparen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rsid="0032e203" officeooo:paragraph-rsid="0032e203"/>
    </style:style>
    <style:style style:name="P24" style:family="paragraph" style:parent-style-name="Standard">
      <style:text-properties officeooo:paragraph-rsid="002cb698"/>
    </style:style>
    <style:style style:name="T1" style:family="text">
      <style:text-properties fo:font-weight="bold" officeooo:rsid="001a0858" style:font-weight-asian="bold" style:font-weight-complex="bold"/>
    </style:style>
    <style:style style:name="T2" style:family="text">
      <style:text-properties fo:font-weight="bold" officeooo:rsid="002cb698" style:font-weight-asian="bold" style:font-weight-complex="bold"/>
    </style:style>
    <style:style style:name="T3" style:family="text">
      <style:text-properties fo:font-weight="bold" officeooo:rsid="00333a9d" style:font-weight-asian="bold" style:font-weight-complex="bold"/>
    </style:style>
    <style:style style:name="T4" style:family="text">
      <style:text-properties officeooo:rsid="001bff7f"/>
    </style:style>
    <style:style style:name="T5" style:family="text">
      <style:text-properties officeooo:rsid="002cb698"/>
    </style:style>
    <style:style style:name="T6" style:family="text">
      <style:text-properties officeooo:rsid="002f5193"/>
    </style:style>
    <style:style style:name="T7" style:family="text">
      <style:text-properties officeooo:rsid="00333a9d"/>
    </style:style>
    <style:style style:name="T8" style:family="text">
      <style:text-properties officeooo:rsid="0033ff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Zápis z jednání </text:span><text:span text:style-name="T1">RPK n</text:span><text:span text:style-name="T2">orika</text:span><text:span text:style-name="T5"><text:tab/> </text:span><text:span text:style-name="T2">Klatovy 9. 2. 202</text:span></text:p>
      <text:p text:style-name="P7"/>
      <text:p text:style-name="P2">1. Rozdělení členů RPK na ZV klisen 2020</text:p>
      <text:p text:style-name="P9">Rada plemenné knihy akceptuje delegování členů na výkonnostní zkoušky klisen.</text:p>
      <text:p text:style-name="P2">2. Komise na výběr hřebců 2020</text:p>
      <text:p text:style-name="P10">Rada plemenné knihy akceptuje delegování členů na výkonnostní zkoušky hřebců. Rada doporučuje využít této příležitosti ke sjednocení názoru členů RPK N.</text:p>
      <text:p text:style-name="P2">3. Příprava nových členů do RPK N</text:p>
      <text:p text:style-name="P15">Rada doporučuje, aby čekatelé do RPK byli předem schváleni Valnou hromadou. Zatím je schválen Luděk Musil, jako náhradník byl připraven Petr Procházka. RPK vytipuje další případné čekatele.</text:p>
      <text:p text:style-name="P3">4. Rozdělení hřebců pro rok 2021</text:p>
      <text:p text:style-name="P16">RPK N navrhuje jednání se zástupcem ZH Písek na téma umístění hřebců v roce 2021. Součástí jednání by mělo být i vyřazování starých norických hřebců a jejich náhrada mladými. Cílem je doplnění liniového zastoupení hřebců. </text:p>
      <text:p text:style-name="P20"/>
      <text:p text:style-name="P21">Tabulka 1. Počty zapuštěných norických klisen hřebci SN v posledních 6 letech</text:p>
      <text:p text:style-name="P2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column table:style-name="Tabulka1.E"/>
        <table:table-column table:style-name="Tabulka1.I"/>
        <table:table-row>
          <table:table-cell table:style-name="Tabulka1.A1" office:value-type="string">
            <text:p text:style-name="P23">Číslo</text:p>
          </table:table-cell>
          <table:table-cell table:style-name="Tabulka1.A1" office:value-type="string">
            <text:p text:style-name="P23">Jméno</text:p>
          </table:table-cell>
          <table:table-cell table:style-name="Tabulka1.A1" office:value-type="string">
            <text:p text:style-name="P23">Narozen</text:p>
          </table:table-cell>
          <table:table-cell table:style-name="Tabulka1.A1" office:value-type="string">
            <text:p text:style-name="P23">2014</text:p>
          </table:table-cell>
          <table:table-cell table:style-name="Tabulka1.A1" office:value-type="string">
            <text:p text:style-name="P23">2015</text:p>
          </table:table-cell>
          <table:table-cell table:style-name="Tabulka1.A1" office:value-type="string">
            <text:p text:style-name="P23">2016</text:p>
          </table:table-cell>
          <table:table-cell table:style-name="Tabulka1.A1" office:value-type="string">
            <text:p text:style-name="P23">2017</text:p>
          </table:table-cell>
          <table:table-cell table:style-name="Tabulka1.A1" office:value-type="string">
            <text:p text:style-name="P23">2018</text:p>
          </table:table-cell>
          <table:table-cell table:style-name="Tabulka1.I1" office:value-type="string">
            <text:p text:style-name="P23">2019</text:p>
          </table:table-cell>
        </table:table-row>
        <table:table-row>
          <table:table-cell table:style-name="Tabulka1.A2" office:value-type="string">
            <text:p text:style-name="P23">2061</text:p>
          </table:table-cell>
          <table:table-cell table:style-name="Tabulka1.A2" office:value-type="string">
            <text:p text:style-name="P23">Bertold</text:p>
          </table:table-cell>
          <table:table-cell table:style-name="Tabulka1.A2" office:value-type="string">
            <text:p text:style-name="P23">2012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3">2</text:p>
          </table:table-cell>
          <table:table-cell table:style-name="Tabulka1.A2" office:value-type="string">
            <text:p text:style-name="P22"/>
          </table:table-cell>
          <table:table-cell table:style-name="Tabulka1.I2" office:value-type="string">
            <text:p text:style-name="P22"/>
          </table:table-cell>
        </table:table-row>
        <table:table-row>
          <table:table-cell table:style-name="Tabulka1.A2" office:value-type="string">
            <text:p text:style-name="P23">2062</text:p>
          </table:table-cell>
          <table:table-cell table:style-name="Tabulka1.A2" office:value-type="string">
            <text:p text:style-name="P23">Basango</text:p>
          </table:table-cell>
          <table:table-cell table:style-name="Tabulka1.A2" office:value-type="string">
            <text:p text:style-name="P23">2012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I2" office:value-type="string">
            <text:p text:style-name="P22"/>
          </table:table-cell>
        </table:table-row>
        <table:table-row>
          <table:table-cell table:style-name="Tabulka1.A2" office:value-type="string">
            <text:p text:style-name="P23">2910 </text:p>
          </table:table-cell>
          <table:table-cell table:style-name="Tabulka1.A2" office:value-type="string">
            <text:p text:style-name="P23">Biskup</text:p>
          </table:table-cell>
          <table:table-cell table:style-name="Tabulka1.A2" office:value-type="string">
            <text:p text:style-name="P23">2003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3">2</text:p>
          </table:table-cell>
          <table:table-cell table:style-name="Tabulka1.A2" office:value-type="string">
            <text:p text:style-name="P23">7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I2" office:value-type="string">
            <text:p text:style-name="P22"/>
          </table:table-cell>
        </table:table-row>
        <table:table-row>
          <table:table-cell table:style-name="Tabulka1.A2" office:value-type="string">
            <text:p text:style-name="P23">1952 </text:p>
          </table:table-cell>
          <table:table-cell table:style-name="Tabulka1.A2" office:value-type="string">
            <text:p text:style-name="P23">Galvas</text:p>
          </table:table-cell>
          <table:table-cell table:style-name="Tabulka1.A2" office:value-type="string">
            <text:p text:style-name="P23">2010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3">2</text:p>
          </table:table-cell>
          <table:table-cell table:style-name="Tabulka1.A2" office:value-type="string">
            <text:p text:style-name="P22"/>
          </table:table-cell>
          <table:table-cell table:style-name="Tabulka1.I2" office:value-type="string">
            <text:p text:style-name="P22"/>
          </table:table-cell>
        </table:table-row>
        <table:table-row>
          <table:table-cell table:style-name="Tabulka1.A2" office:value-type="string">
            <text:p text:style-name="P23">1441</text:p>
          </table:table-cell>
          <table:table-cell table:style-name="Tabulka1.A2" office:value-type="string">
            <text:p text:style-name="P23">Nero bečvanský</text:p>
          </table:table-cell>
          <table:table-cell table:style-name="Tabulka1.A2" office:value-type="string">
            <text:p text:style-name="P23">2007</text:p>
          </table:table-cell>
          <table:table-cell table:style-name="Tabulka1.A2" office:value-type="string">
            <text:p text:style-name="P23">8</text:p>
          </table:table-cell>
          <table:table-cell table:style-name="Tabulka1.A2" office:value-type="string">
            <text:p text:style-name="P23">1</text:p>
          </table:table-cell>
          <table:table-cell table:style-name="Tabulka1.A2" office:value-type="string">
            <text:p text:style-name="P23">1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I2" office:value-type="string">
            <text:p text:style-name="P22"/>
          </table:table-cell>
        </table:table-row>
        <table:table-row>
          <table:table-cell table:style-name="Tabulka1.A2" office:value-type="string">
            <text:p text:style-name="P23">2980</text:p>
          </table:table-cell>
          <table:table-cell table:style-name="Tabulka1.A2" office:value-type="string">
            <text:p text:style-name="P23">Nick</text:p>
          </table:table-cell>
          <table:table-cell table:style-name="Tabulka1.A2" office:value-type="string">
            <text:p text:style-name="P23">2005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3">2</text:p>
          </table:table-cell>
          <table:table-cell table:style-name="Tabulka1.I2" office:value-type="string">
            <text:p text:style-name="P22"/>
          </table:table-cell>
        </table:table-row>
        <table:table-row>
          <table:table-cell table:style-name="Tabulka1.A2" office:value-type="string">
            <text:p text:style-name="P23">1438</text:p>
          </table:table-cell>
          <table:table-cell table:style-name="Tabulka1.A2" office:value-type="string">
            <text:p text:style-name="P23">Nippur zuberský</text:p>
          </table:table-cell>
          <table:table-cell table:style-name="Tabulka1.A2" office:value-type="string">
            <text:p text:style-name="P23">2006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3">1</text:p>
          </table:table-cell>
          <table:table-cell table:style-name="Tabulka1.A2" office:value-type="string">
            <text:p text:style-name="P23">1</text:p>
          </table:table-cell>
          <table:table-cell table:style-name="Tabulka1.A2" office:value-type="string">
            <text:p text:style-name="P22"/>
          </table:table-cell>
          <table:table-cell table:style-name="Tabulka1.I2" office:value-type="string">
            <text:p text:style-name="P22"/>
          </table:table-cell>
        </table:table-row>
        <table:table-row>
          <table:table-cell table:style-name="Tabulka1.A2" office:value-type="string">
            <text:p text:style-name="P23">1837</text:p>
          </table:table-cell>
          <table:table-cell table:style-name="Tabulka1.A2" office:value-type="string">
            <text:p text:style-name="P23">Neugot z Borčic</text:p>
          </table:table-cell>
          <table:table-cell table:style-name="Tabulka1.A2" office:value-type="string">
            <text:p text:style-name="P23">2010</text:p>
          </table:table-cell>
          <table:table-cell table:style-name="Tabulka1.A2" office:value-type="string">
            <text:p text:style-name="P23">2</text:p>
          </table:table-cell>
          <table:table-cell table:style-name="Tabulka1.A2" office:value-type="string">
            <text:p text:style-name="P23">4</text:p>
          </table:table-cell>
          <table:table-cell table:style-name="Tabulka1.A2" office:value-type="string">
            <text:p text:style-name="P23">7</text:p>
          </table:table-cell>
          <table:table-cell table:style-name="Tabulka1.A2" office:value-type="string">
            <text:p text:style-name="P23">9</text:p>
          </table:table-cell>
          <table:table-cell table:style-name="Tabulka1.A2" office:value-type="string">
            <text:p text:style-name="P23">2</text:p>
          </table:table-cell>
          <table:table-cell table:style-name="Tabulka1.I2" office:value-type="string">
            <text:p text:style-name="P23">3</text:p>
          </table:table-cell>
        </table:table-row>
        <table:table-row>
          <table:table-cell table:style-name="Tabulka1.A2" office:value-type="string">
            <text:p text:style-name="P23">1439</text:p>
          </table:table-cell>
          <table:table-cell table:style-name="Tabulka1.A2" office:value-type="string">
            <text:p text:style-name="P23">Sagem</text:p>
          </table:table-cell>
          <table:table-cell table:style-name="Tabulka1.A2" office:value-type="string">
            <text:p text:style-name="P23">2007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3">1</text:p>
          </table:table-cell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I2" office:value-type="string">
            <text:p text:style-name="P22"/>
          </table:table-cell>
        </table:table-row>
      </table:table>
      <text:p text:style-name="P21"/>
      <text:p text:style-name="P17">Z uvedených hodnot je zřejmé, že počet norických hřebců není nadměrný a je nutné doplňovat mladé hřebce. S ohledem na věk hřebců uvedených v tabulce <text:span text:style-name="T7">1</text:span> je patrné, že slezští hřebci neovlivní v budoucnosti genetické propojení norických a slezských koní <text:span text:style-name="T7">a </text:span>je možné, v souladu s původním rozhodnutím RPK N, je nechat dožít. </text:p>
      <text:p text:style-name="P3">5. Zpracování informací PK N</text:p>
      <text:p text:style-name="P11">- <text:span text:style-name="T4">Seznam narozených hříbat a jejich hodnocení</text:span></text:p>
      <text:p text:style-name="P11">- <text:span text:style-name="T4">Seznam zapuštěných klisen</text:span></text:p>
      <text:p text:style-name="P12">- Seznam tříletých klisen na ZV</text:p>
      <text:p text:style-name="P12">- Přehled hřebců v testu</text:p>
      <text:p text:style-name="P12">- Výsledky třídění koní na odchovnách</text:p>
      <text:p text:style-name="P13">RPK N žádá ASCHK jako Uznané chovatelské sdružení o zajištění operativního předávání informací od konzulentů zapisujících hříbata tak, aby bylo možné tyto informace využít pro výběr hřebečků (např. 14 dnů po označení hříběte). Podobná situace platí i pro ostatní chovatelské podklady. Považujeme za potřebné v tomto smyslu upravit dohody s firmou Equiservis konzulent tak, aby chovatelské informace byly chovatelsky využitelné k dohodnutému termínu.</text:p>
      <text:p text:style-name="P4">6. Další vzdělávání chovatelů chladnokrevných koní</text:p>
      <text:p text:style-name="P14">RPK N oceňuje systém vzdělávání zavedený v letošním roce u ČT. Domníváme se, že podobné řešení je vhodné i u chladnokrevných koní. </text:p>
      <text:p text:style-name="P14"/>
      <text:p text:style-name="P14"/>
      <text:p text:style-name="P5"><text:soft-page-break/>7. Ceny označování koní bez původu </text:p>
      <text:p text:style-name="P18">RPK N diskutovala možnosti řešení problému „černé plemenitby“ v chovu chladnokrevných koní. S ohledem na skutečnost, že podíl koní bez původu neustále stoupá a není dlouhodobě zřejmé zlepšení této situace, doporučuje RPK N směřovat řešení k finančnímu zatížení chovatelů koní s neprůkazným původem. Příkladem může být <text:s/>rozdílná cena vystavení průkazu koně se stejnosměrným původem a koně bez původu. Rozdíl v ceně by měl být takový, aby se chovatelům nevyplatila „černá plemenitba“.</text:p>
      <text:p text:style-name="P5">8. Příprava smluv pro 60 denní test hřebců </text:p>
      <text:p text:style-name="P19">Na základě loňské zkušenosti s nejasnostmi smlouvy při naskladnění hřebců do 60 denního testu doporučuje RPK N včas uzavřít smlouvu o výcviku hřebců. Součástí smlouvy by mělo být i pojištění hřebců v době testu s ohledem na případnou odpovědnost za škody. Považujeme za vhodné řešit návrh smlouvy se zástupci provozovatele 60 denního testu, RPK a majitelů hřebců.</text:p>
      <text:p text:style-name="P6">9. RPK navrhuje na ocenění jako zasloužilého chovatele chladnokrevných koní pana Václava Krále, <text:span text:style-name="T6">Soseň 36, Jesenice u Rakovníka.</text:span></text:p>
      <text:p text:style-name="P1"/>
      <text:p text:style-name="P24"><text:span text:style-name="T5">V Klatovech 9. 2. 20</text:span><text:span text:style-name="T8">20</text:span><text:span text:style-name="T5"><text:tab/><text:tab/><text:tab/><text:tab/>Zapsal: Maršálek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1:02:30.037000000</meta:creation-date>
    <dc:date>2020-08-10T20:33:27.469000000</dc:date>
    <meta:editing-duration>PT21M13S</meta:editing-duration>
    <meta:editing-cycles>7</meta:editing-cycles>
    <meta:generator>LibreOffice/6.4.5.2$Windows_X86_64 LibreOffice_project/a726b36747cf2001e06b58ad5db1aa3a9a1872d6</meta:generator>
    <meta:document-statistic meta:table-count="1" meta:image-count="0" meta:object-count="0" meta:page-count="2" meta:paragraph-count="79" meta:word-count="542" meta:character-count="3343" meta:non-whitespace-character-count="2867"/>
  </office:meta>
</office:document-meta>
</file>